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4E400000324CEA4B8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23ff23" draw:textarea-horizontal-align="left" draw:textarea-vertical-align="top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ffff" draw:textarea-horizontal-align="left" draw:textarea-vertical-align="top" draw:auto-grow-height="false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marker-start="Arrow" draw:marker-start-width="0.3cm" draw:marker-end="Arrow" draw:marker-end-width="0.3cm" draw:fill="solid" draw:fill-color="#ffff00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align="center" fo:text-indent="0cm"/>
      <style:text-properties fo:font-family="'Courier New'" style:font-family-generic="swiss" style:font-pitch="variable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20cm" svg:height="14cm" svg:x="0.5cm" svg:y="7cm">
          <text:p text:style-name="P1"><text:span text:style-name="T1">OpenSim.e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6cm" svg:height="2cm" svg:x="1.5cm" svg:y="12.5cm">
          <text:p text:style-name="P3"><text:span text:style-name="T2">UserAccount Servic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2cm" svg:x="14cm" svg:y="9.5cm">
          <text:p text:style-name="P3"><text:span text:style-name="T2">Grid Servic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5cm" svg:height="2cm" svg:x="8cm" svg:y="9.5cm">
          <text:p text:style-name="P3"><text:span text:style-name="T2">Asset Servic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5cm" svg:height="2cm" svg:x="8cm" svg:y="12.5cm">
          <text:p text:style-name="P3"><text:span text:style-name="T2">Inventory Service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3" draw:layer="layout" svg:width="11.5cm" svg:height="4.5cm" svg:x="4.5cm" svg:y="15.5cm">
            <text:p text:style-name="P3">Simulator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2.5cm" svg:height="2.5cm" svg:x="8cm" svg:y="17cm">
            <text:p text:style-name="P5">Region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2.5cm" svg:height="2.5cm" svg:x="10.5cm" svg:y="17cm">
            <text:p text:style-name="P5">Region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4" draw:layer="layout" svg:width="6cm" svg:height="2cm" svg:x="1.5cm" svg:y="9.5cm">
          <text:p text:style-name="P3"><text:span text:style-name="T2">Login Service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5cm" svg:height="2cm" svg:x="14.5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5cm" svg:height="2cm" svg:x="14cm" svg:y="12.5cm">
          <text:p text:style-name="P3"><text:span text:style-name="T2">Other Services</text:span></text:p>
          <draw:enhanced-geometry svg:viewBox="0 0 21600 21600" draw:type="rectangle" draw:enhanced-path="M 0 0 L 21600 0 21600 21600 0 21600 0 0 Z N"/>
        </draw:custom-shape>
        <draw:frame draw:style-name="gr6" draw:text-style-name="P5" draw:id="id1" draw:layer="layout" svg:width="4.58cm" svg:height="3.053cm" svg:x="8.24cm" svg:y="23.5cm">
          <draw:image xlink:href="Pictures/10000000000004E400000324CEA4B8DB.png" xlink:type="simple" xlink:show="embed" xlink:actuate="onLoad">
            <text:p/>
          </draw:image>
        </draw:frame>
        <draw:connector draw:style-name="gr7" draw:text-style-name="P5" draw:layer="layout" draw:type="line" svg:x1="10.53cm" svg:y1="23.5cm" svg:x2="10.5cm" svg:y2="21cm" draw:start-shape="id1" draw:start-glue-point="0" draw:end-shape="id2" svg:d="m10530 23500-30-2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Justin Clark-Casey</meta:initial-creator>
    <meta:creation-date>2008-08-12T15:29:51</meta:creation-date>
    <dc:creator>Justin Clark-Casey</dc:creator>
    <dc:date>2010-07-29T21:22:59.70</dc:date>
    <meta:editing-cycles>6</meta:editing-cycles>
    <meta:editing-duration>PT00H42M43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