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E400000324CEA4B8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944794" draw:textarea-horizontal-align="left" draw:textarea-vertical-align="top" draw:auto-grow-height="false"/>
    </style:style>
    <style:style style:name="gr2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marker-start="Arrow" draw:marker-start-width="0.3cm" draw:marker-end="Arrow" draw:marker-end-width="0.3cm" draw:fill="solid" draw:fill-color="#ffff00" draw:textarea-horizontal-align="center" draw:textarea-vertical-align="middle"/>
    </style:style>
    <style:style style:name="gr6" style:family="graphic" style:parent-style-name="standard">
      <style:graphic-properties draw:fill="solid" draw:fill-color="#23ff23" draw:textarea-horizontal-align="left" draw:textarea-vertical-align="top" draw:auto-grow-height="false"/>
    </style:style>
    <style:style style:name="gr7" style:family="graphic" style:parent-style-name="standard">
      <style:graphic-properties draw:fill="solid" draw:fill-color="#00ffff" draw:textarea-horizontal-align="left" draw:textarea-vertical-align="top" draw:auto-grow-height="false"/>
    </style:style>
    <style:style style:name="gr8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2" style:family="paragraph">
      <style:paragraph-properties fo:margin-left="0cm" fo:margin-right="0cm" fo:text-align="center" fo:text-indent="0cm"/>
      <style:text-properties fo:font-family="'Courier New'" style:font-family-generic="swiss" style:font-pitch="variable" fo:font-weight="bold" style:font-weight-asian="bold" style:font-weight-complex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6" draw:layer="layout" svg:width="20cm" svg:height="7.999cm" svg:x="0.5cm" svg:y="3cm">
          <text:p text:style-name="P1"><text:span text:style-name="T1">Robust.exe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6cm" svg:height="2cm" svg:x="1.5cm" svg:y="8.5cm">
          <text:p text:style-name="P3"><text:span text:style-name="T2">UserAccount Servi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6cm" svg:height="2cm" svg:x="14cm" svg:y="5.5cm">
          <text:p text:style-name="P3"><text:span text:style-name="T2">Grid Servi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5.5cm" svg:height="2cm" svg:x="8cm" svg:y="5.5cm">
          <text:p text:style-name="P3"><text:span text:style-name="T2">Asset Servi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5.5cm" svg:height="2cm" svg:x="8cm" svg:y="8.5cm">
          <text:p text:style-name="P3"><text:span text:style-name="T2">Inventory Servi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6cm" svg:height="2cm" svg:x="1.5cm" svg:y="5.5cm">
          <text:p text:style-name="P3"><text:span text:style-name="T2">Login Servi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5.5cm" svg:height="2cm" svg:x="14.5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5.5cm" svg:height="2cm" svg:x="14cm" svg:y="8.5cm">
          <text:p text:style-name="P3"><text:span text:style-name="T2">Other Servic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id="id1" draw:layer="layout" svg:width="4.58cm" svg:height="3.053cm" svg:x="2.92cm" svg:y="21.947cm">
          <draw:image xlink:href="Pictures/10000000000004E400000324CEA4B8DB.png" xlink:type="simple" xlink:show="embed" xlink:actuate="onLoad">
            <text:p/>
          </draw:image>
        </draw:frame>
        <draw:connector draw:style-name="gr5" draw:text-style-name="P5" draw:layer="layout" draw:type="line" svg:x1="5.21cm" svg:y1="21.947cm" svg:x2="6cm" svg:y2="19cm" draw:start-shape="id1" draw:start-glue-point="0" draw:end-shape="id2" draw:end-glue-point="2" svg:d="m5210 21947 790-2947">
          <text:p/>
        </draw:connector>
        <draw:g draw:id="id2">
          <draw:custom-shape draw:style-name="gr6" draw:text-style-name="P2" draw:layer="layout" svg:width="8cm" svg:height="5.5cm" svg:x="2cm" svg:y="13.5cm">
            <text:p text:style-name="P1"><text:span text:style-name="T1">OpenSim.exe</text:span>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3" draw:layer="layout" svg:width="7.274cm" svg:height="3.808cm" svg:x="2.363cm" svg:y="14.769cm">
            <text:p text:style-name="P3">Simulator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6" draw:layer="layout" svg:width="1.582cm" svg:height="2.113cm" svg:x="4.577cm" svg:y="16.04cm">
            <text:p text:style-name="P6"><text:span text:style-name="T3">Regio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6" draw:layer="layout" svg:width="1.58cm" svg:height="2.113cm" svg:x="6.159cm" svg:y="16.04cm">
            <text:p text:style-name="P6"><text:span text:style-name="T3">Region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6" draw:text-style-name="P2" draw:id="id3" draw:layer="layout" svg:width="8cm" svg:height="5.5cm" svg:x="11.5cm" svg:y="13.5cm">
          <text:p text:style-name="P1"><text:span text:style-name="T1">OpenSim.exe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7.274cm" svg:height="3.808cm" svg:x="11.863cm" svg:y="14.769cm">
          <text:p text:style-name="P3">Simulato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6" draw:layer="layout" svg:width="1.582cm" svg:height="2.113cm" svg:x="14.918cm" svg:y="16cm">
          <text:p text:style-name="P6"><text:span text:style-name="T3">Reg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id="id5" draw:layer="layout" svg:width="4.58cm" svg:height="3.053cm" svg:x="14cm" svg:y="21.447cm">
          <draw:image xlink:href="Pictures/10000000000004E400000324CEA4B8DB.png" xlink:type="simple" xlink:show="embed" xlink:actuate="onLoad">
            <text:p/>
          </draw:image>
        </draw:frame>
        <draw:frame draw:style-name="gr4" draw:text-style-name="P5" draw:layer="layout" svg:width="4.58cm" svg:height="3.053cm" svg:x="2.92cm" svg:y="21.948cm">
          <draw:image xlink:href="Pictures/10000000000004E400000324CEA4B8DB.png" xlink:type="simple" xlink:show="embed" xlink:actuate="onLoad">
            <text:p/>
          </draw:image>
        </draw:frame>
        <draw:frame draw:style-name="gr4" draw:text-style-name="P5" draw:id="id4" draw:layer="layout" svg:width="4.58cm" svg:height="3.053cm" svg:x="8.5cm" svg:y="22.447cm">
          <draw:image xlink:href="Pictures/10000000000004E400000324CEA4B8DB.png" xlink:type="simple" xlink:show="embed" xlink:actuate="onLoad">
            <text:p/>
          </draw:image>
        </draw:frame>
        <draw:connector draw:style-name="gr9" draw:text-style-name="P5" draw:layer="layout" draw:type="line" svg:x1="10cm" svg:y1="16.25cm" svg:x2="11.5cm" svg:y2="16.25cm" draw:start-shape="id2" draw:start-glue-point="1" draw:end-shape="id3" draw:end-glue-point="3" svg:d="m10000 16250h1500">
          <text:p/>
        </draw:connector>
        <draw:connector draw:style-name="gr9" draw:text-style-name="P5" draw:layer="layout" draw:type="line" svg:x1="10.79cm" svg:y1="22.447cm" svg:x2="6cm" svg:y2="19cm" draw:start-shape="id4" draw:start-glue-point="0" draw:end-shape="id2" draw:end-glue-point="2" svg:d="m10790 22447-4790-3447">
          <text:p/>
        </draw:connector>
        <draw:connector draw:style-name="gr9" draw:text-style-name="P5" draw:layer="layout" draw:type="line" svg:x1="16.29cm" svg:y1="21.447cm" svg:x2="15.5cm" svg:y2="19cm" draw:start-shape="id5" draw:start-glue-point="0" draw:end-shape="id3" svg:d="m16290 21447-790-2447">
          <text:p/>
        </draw:connector>
        <draw:connector draw:style-name="gr9" draw:text-style-name="P5" draw:layer="layout" draw:type="line" svg:x1="6cm" svg:y1="13.5cm" svg:x2="10.5cm" svg:y2="10.999cm" draw:start-shape="id2" draw:start-glue-point="0" draw:end-shape="id6" svg:d="m6000 13500 4500-2501">
          <text:p/>
        </draw:connector>
        <draw:connector draw:style-name="gr9" draw:text-style-name="P5" draw:layer="layout" draw:type="line" svg:x1="15.5cm" svg:y1="13.5cm" svg:x2="10.5cm" svg:y2="10.999cm" draw:start-shape="id3" draw:start-glue-point="0" draw:end-shape="id6" svg:d="m15500 13500-5000-25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ustin Clark-Casey</meta:initial-creator>
    <meta:creation-date>2010-07-29T22:38:05.15</meta:creation-date>
    <dc:date>2010-07-29T22:46:37.14</dc:date>
    <dc:creator>Justin Clark-Casey</dc:creator>
    <meta:editing-duration>PT00H08M32S</meta:editing-duration>
    <meta:editing-cycles>1</meta:editing-cycles>
    <meta:document-statistic meta:object-count="26"/>
    <meta:generator>OpenOffice.org/3.2$Win32 OpenOffice.org_project/320m18$Build-9502</meta:generator>
  </office:meta>
</office:document-meta>
</file>